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Droid Sans Mono" svg:font-family="'Droid Sans Mono'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fo:font-size="9pt" fo:font-style="normal" style:text-underline-style="none" fo:font-weight="normal" style:font-size-asian="9pt" style:font-style-asian="normal" style:font-weight-asian="normal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normal" style:font-name-asian="Verdana3" style:font-size-asian="11pt" style:font-weight-asian="normal" style:font-name-complex="Verdana3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weight="normal" style:font-name-asian="Verdana3" style:font-size-asian="11pt" style:font-weight-asian="normal" style:font-name-complex="Verdana3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normal" officeooo:rsid="00074b20" officeooo:paragraph-rsid="00074b20" style:font-name-asian="Verdana3" style:font-size-asian="11pt" style:font-weight-asian="normal" style:font-name-complex="Verdana3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normal" officeooo:rsid="00074b20" officeooo:paragraph-rsid="000df078" style:font-name-asian="Verdana3" style:font-size-asian="11pt" style:font-weight-asian="normal" style:font-name-complex="Verdana3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normal" officeooo:rsid="00074b20" officeooo:paragraph-rsid="000fba44" style:font-name-asian="Verdana3" style:font-size-asian="11pt" style:font-weight-asian="normal" style:font-name-complex="Verdana3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normal" officeooo:rsid="00074b20" officeooo:paragraph-rsid="00169930" style:font-name-asian="Verdana3" style:font-size-asian="11pt" style:font-weight-asian="normal" style:font-name-complex="Verdana3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normal" officeooo:rsid="000fba44" officeooo:paragraph-rsid="0010d060" style:font-name-asian="Verdana3" style:font-size-asian="11pt" style:font-weight-asian="normal" style:font-name-complex="Verdana3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normal" officeooo:rsid="0009a51c" officeooo:paragraph-rsid="0009a51c" style:font-name-asian="Verdana3" style:font-size-asian="11pt" style:font-weight-asian="normal" style:font-name-complex="Verdana3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normal" officeooo:rsid="000a542e" officeooo:paragraph-rsid="000c3ab8" style:font-name-asian="Verdana3" style:font-size-asian="11pt" style:font-weight-asian="normal" style:font-name-complex="Verdana3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fo:font-weight="bold" style:font-name-asian="Verdana3" style:font-size-asian="11pt" style:font-style-asian="normal" style:font-weight-asian="bold" style:font-name-complex="Verdana3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Verdana1" fo:font-size="11pt" style:text-underline-style="none" fo:font-weight="normal" style:font-name-asian="Verdana3" style:font-size-asian="11pt" style:font-weight-asian="normal" style:font-name-complex="Verdana3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Verdana1" fo:font-size="12pt" fo:font-weight="bold" officeooo:rsid="0010d060" officeooo:paragraph-rsid="001482d5" style:font-name-asian="Verdana3" style:font-size-asian="10.5pt" style:font-weight-asian="bold" style:font-name-complex="Verdana3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Verdana2" fo:font-size="11pt" fo:font-weight="normal" officeooo:rsid="00074b20" officeooo:paragraph-rsid="0014cbd2" style:font-name-asian="Verdana3" style:font-size-asian="11pt" style:font-weight-asian="normal" style:font-name-complex="Verdana3" style:font-size-complex="11pt" style:font-weight-complex="normal"/>
    </style:style>
    <style:style style:name="P17" style:family="paragraph" style:parent-style-name="Standard">
      <style:text-properties style:font-name="Verdana1" fo:font-weight="bold" style:font-name-asian="Verdana3" style:font-weight-asian="bold" style:font-name-complex="Verdana3"/>
    </style:style>
    <style:style style:name="P18" style:family="paragraph" style:parent-style-name="Standard">
      <style:paragraph-properties fo:line-height="150%"/>
      <style:text-properties style:font-name="Verdana1" fo:font-size="11pt" style:font-name-asian="Verdana3" style:font-size-asian="11pt" style:font-name-complex="Verdana3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09a51c" style:font-name-asian="Verdana3" style:font-size-asian="11pt" style:font-weight-asian="normal" style:font-name-complex="Verdana3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0c3ab8" style:font-name-asian="Verdana3" style:font-size-asian="11pt" style:font-weight-asian="normal" style:font-name-complex="Verdana3" style:font-size-complex="11pt"/>
    </style:style>
    <style:style style:name="P21" style:family="paragraph" style:parent-style-name="Standard">
      <style:paragraph-properties fo:line-height="150%"/>
      <style:text-properties style:font-name="Verdana1" fo:font-size="12pt" fo:font-weight="bold" style:font-name-asian="Verdana3" style:font-size-asian="12pt" style:font-weight-asian="bold" style:font-name-complex="Verdana3" style:font-size-complex="12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Verdana1" fo:font-size="12pt" fo:font-weight="bold" style:font-name-asian="Verdana3" style:font-size-asian="12pt" style:font-weight-asian="bold" style:font-name-complex="Verdana3" style:font-size-complex="12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Verdana1" fo:font-size="12pt" fo:font-weight="bold" style:font-name-asian="Verdana3" style:font-size-asian="12pt" style:font-weight-asian="bold" style:font-name-complex="Verdana3" style:font-size-complex="12pt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rsid="0101ba26" officeooo:paragraph-rsid="0014cbd2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7" style:family="paragraph" style:parent-style-name="Standard" style:master-page-name="Standard">
      <style:paragraph-properties style:page-number="1"/>
    </style:style>
    <style:style style:name="T1" style:family="text">
      <style:text-properties fo:color="#000000"/>
    </style:style>
    <style:style style:name="T2" style:family="text">
      <style:text-properties fo:color="#000000" style:font-name="Verdana1" fo:font-size="11pt" fo:font-weight="normal" style:font-name-asian="Verdana3" style:font-size-asian="11pt" style:font-weight-asian="normal" style:font-name-complex="Verdana3" style:font-size-complex="11pt"/>
    </style:style>
    <style:style style:name="T3" style:family="text">
      <style:text-properties fo:color="#000000" style:font-name="Verdana1" fo:font-size="11pt" fo:font-weight="normal" officeooo:rsid="00074b20" style:font-name-asian="Verdana3" style:font-size-asian="11pt" style:font-weight-asian="normal" style:font-name-complex="Verdana3" style:font-size-complex="11pt"/>
    </style:style>
    <style:style style:name="T4" style:family="text">
      <style:text-properties fo:color="#000000" style:font-name="Verdana1" fo:font-size="11pt" fo:font-weight="normal" officeooo:rsid="000916c9" style:font-name-asian="Verdana3" style:font-size-asian="11pt" style:font-weight-asian="normal" style:font-name-complex="Verdana3" style:font-size-complex="11pt"/>
    </style:style>
    <style:style style:name="T5" style:family="text">
      <style:text-properties fo:color="#000000" style:font-name="Verdana1" fo:font-size="11pt" fo:font-weight="normal" officeooo:rsid="00122966" style:font-name-asian="Verdana3" style:font-size-asian="11pt" style:font-weight-asian="normal" style:font-name-complex="Verdana3" style:font-size-complex="11pt"/>
    </style:style>
    <style:style style:name="T6" style:family="text">
      <style:text-properties fo:color="#000000" officeooo:rsid="00074b20"/>
    </style:style>
    <style:style style:name="T7" style:family="text">
      <style:text-properties fo:color="#000000" officeooo:rsid="0009a51c"/>
    </style:style>
    <style:style style:name="T8" style:family="text">
      <style:text-properties fo:color="#000000" officeooo:rsid="000a542e"/>
    </style:style>
    <style:style style:name="T9" style:family="text">
      <style:text-properties fo:color="#000000" officeooo:rsid="000c3ab8"/>
    </style:style>
    <style:style style:name="T10" style:family="text">
      <style:text-properties fo:color="#000000" officeooo:rsid="000cfbc5"/>
    </style:style>
    <style:style style:name="T11" style:family="text">
      <style:text-properties fo:color="#000000" officeooo:rsid="000df078"/>
    </style:style>
    <style:style style:name="T12" style:family="text">
      <style:text-properties style:font-name="Verdana1" fo:font-size="11pt" style:font-name-asian="Verdana3" style:font-size-asian="11pt" style:font-name-complex="Verdana3" style:font-size-complex="11pt"/>
    </style:style>
    <style:style style:name="T13" style:family="text">
      <style:text-properties style:font-name="Verdana1" fo:font-size="11pt" officeooo:rsid="00074b20" style:font-name-asian="Verdana3" style:font-size-asian="11pt" style:font-name-complex="Verdana3" style:font-size-complex="11pt"/>
    </style:style>
    <style:style style:name="T14" style:family="text">
      <style:text-properties style:font-name="Verdana1" fo:font-size="11pt" fo:font-weight="bold" style:font-name-asian="Verdana3" style:font-size-asian="11pt" style:font-weight-asian="bold" style:font-name-complex="Verdana3" style:font-size-complex="11pt"/>
    </style:style>
    <style:style style:name="T15" style:family="text">
      <style:text-properties style:font-name="Verdana1" fo:font-size="11pt" fo:font-weight="bold" officeooo:rsid="00074b20" style:font-name-asian="Verdana3" style:font-size-asian="11pt" style:font-weight-asian="bold" style:font-name-complex="Verdana3" style:font-size-complex="11pt"/>
    </style:style>
    <style:style style:name="T16" style:family="text">
      <style:text-properties officeooo:rsid="000df078"/>
    </style:style>
    <style:style style:name="T17" style:family="text">
      <style:text-properties officeooo:rsid="000ebe5c"/>
    </style:style>
    <style:style style:name="T18" style:family="text">
      <style:text-properties officeooo:rsid="000fba44"/>
    </style:style>
    <style:style style:name="T19" style:family="text">
      <style:text-properties officeooo:rsid="0010d060"/>
    </style:style>
    <style:style style:name="T20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officeooo:rsid="002e5f26" style:font-name-asian="Droid Sans Mono" style:font-style-asian="normal" style:font-name-complex="Droid Sans Mono"/>
    </style:style>
    <style:style style:name="T21" style:family="text">
      <style:text-properties officeooo:rsid="00a94af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7"/>
      <text:p text:style-name="P17"/>
      <text:p text:style-name="P21">Diputadas y Diputados de Santa Fe:</text:p>
      <text:p text:style-name="P18"/>
      <text:p text:style-name="P24"><text:span text:style-name="T12">La Comisión de Medio Ambiente y Recursos Naturales ha considerado el </text:span><text:span text:style-name="T14">Proyecto de Comunicación Nº 3</text:span><text:span text:style-name="T15">882</text:span><text:span text:style-name="T14">3 CD – </text:span><text:span text:style-name="T15">FP - PS</text:span><text:span text:style-name="T14">,</text:span><text:span text:style-name="T12"> autoría de l</text:span><text:span text:style-name="T13">a</text:span><text:span text:style-name="T12"> diputad</text:span><text:span text:style-name="T13">a</text:span><text:span text:style-name="T12"> </text:span><text:span text:style-name="T13">CATTALINI</text:span><text:span text:style-name="T12">, </text:span><text:span text:style-name="T2">por el cual se solicita a través </text:span><text:span text:style-name="T3">del organismo que corresponda disponga informar en relación al impacto ambiental causado por la contaminación que los residuos sólidos urbanos, los provenientes de la industria agrícola y fabril y los vertidos cloacales crudos que llegan a la cuenca hídrica del Paraná; </text:span><text:span text:style-name="T5">y, </text:span><text:span text:style-name="T4">por las razones expuestas en los fundamentos y las que podrá dar el miembro informante, esta Comisión aconseja la aprobación del siguiente texto con modificaciones:</text:span><text:span text:style-name="T3"> </text:span><text:span text:style-name="T2"><text:s/></text:span></text:p>
      <text:p text:style-name="P21"/>
      <text:p text:style-name="P23">PROYECTO DE COMUNICACIÓN.</text:p>
      <text:p text:style-name="P22"/>
      <text:p text:style-name="P19"><text:span text:style-name="T1">La Cámara de Diputados de esta Provincia vería con agrado que el Poder Ejecutivo, por intermedio del organismo que corresponda,</text:span><text:span text:style-name="T6"> en relación al impacto ambiental </text:span><text:span text:style-name="T7">de los </text:span><text:span text:style-name="T6">residuos sólidos urbanos, </text:span><text:span text:style-name="T7">agrícolas, industriales, y cloacales que </text:span><text:span text:style-name="T6">llegan a la cuenca hídrica del Paraná, cuya extraordinaria situación de bajante visibiliza, </text:span><text:span text:style-name="T7">informe:</text:span></text:p>
      <text:p text:style-name="P11"/>
      <text:p text:style-name="P20"><text:span text:style-name="T7">a) </text:span><text:span text:style-name="T6">planificación estratégica </text:span><text:span text:style-name="T7">conjunta con Municipalidades y Comunas de la costa <text:s text:c="2"/></text:span><text:span text:style-name="T8">sobre </text:span><text:span text:style-name="T6">limpieza de superficies costeras urbanas y </text:span><text:span text:style-name="T9">semiurbanas </text:span><text:span text:style-name="T8">en la </text:span><text:span text:style-name="T6">situación de baj</text:span><text:span text:style-name="T8">ante;</text:span></text:p>
      <text:p text:style-name="P12"/>
      <text:p text:style-name="P20"><text:span text:style-name="T11">b</text:span><text:span text:style-name="T9">) </text:span><text:span text:style-name="T10">acciones sobre erradicación de basurales a cielo abierto ubicados en las proximidades </text:span><text:span text:style-name="T6">a las orillas de los arroyos y grandes causes de aguas de la cuenca hídrica </text:span><text:span text:style-name="T10">del Paraná, conforme lo dispuesto por el artículo 8 de la ley 13055;</text:span></text:p>
      <text:p text:style-name="P6"/>
      <text:p text:style-name="P7"><text:span text:style-name="T16">c) </text:span>acciones <text:span text:style-name="T18">y</text:span> <text:span text:style-name="T18">programas</text:span> <text:span text:style-name="T19">sobre </text:span>reducción progresiva de la generación <text:span text:style-name="T19">y disposición final </text:span>de residuos sólidos urbanos e industriales;</text:p>
      <text:p text:style-name="P7"/>
      <text:p text:style-name="P9"><text:span text:style-name="T18">d) relevamiento o </text:span>estado de ejecución de Centros de Tratamiento de Residuos</text:p>
      <text:p text:style-name="P9"><text:soft-page-break/></text:p>
      <text:p text:style-name="P9">Recuperables y Estaciones de Transferencia en las localidades costeras de la provincia, <text:span text:style-name="T17">conforme lo establece</text:span> la <text:span text:style-name="T17">l</text:span>ey 13055/09;</text:p>
      <text:p text:style-name="P8"/>
      <text:p text:style-name="P8"><text:span text:style-name="T18">e) </text:span>programas de capacitación y concientización a la población en el manejo de los residuos sólidos urbanos <text:span text:style-name="T18">y sobre </text:span>el valor ecológico, paisajístico, turístico, patrimonial <text:span text:style-name="T18">y</text:span> cultural <text:span text:style-name="T18">de los</text:span> ríos, islas y humedales;</text:p>
      <text:p text:style-name="P8"/>
      <text:p text:style-name="P8"><text:span text:style-name="T18">f) plan de </text:span>contingencia <text:span text:style-name="T18">de </text:span>obras de infraestructura <text:span text:style-name="T19">sobre</text:span> reparación de caños, entubamientos y tomas de agua en las zonas costeras; <text:span text:style-name="T19">y,</text:span></text:p>
      <text:p text:style-name="P6"/>
      <text:p text:style-name="P10">g) <text:span text:style-name="T19">convocatoria de audiencias públicas previstas en el artículo 12 de la ley 11717 para el diseño conjunto de políticas públicas en materia ambiental.</text:span></text:p>
      <text:p text:style-name="P10"/>
      <text:p text:style-name="P15">Sala de Comisión, <text:span text:style-name="T20">17 de junio de 2020.-</text:span></text:p>
      <text:p text:style-name="P15"/>
      <text:p text:style-name="P25">FIRMANTES: HYNES – BERMUDEZ – PERALTA – DEL FRADE – MAHMUD – MAYORAZ –<text:span text:style-name="T21"> </text:span>REAL.-</text:p>
      <text:p text:style-name="P16"/>
      <text:p text:style-name="P23"/>
      <text:p text:style-name="P23"/>
      <text:p text:style-name="P23"/>
      <text:p text:style-name="P23"/>
      <text:p text:style-name="P23"/>
      <text:p text:style-name="P4"/>
      <text:p text:style-name="P4"/>
      <text:p text:style-name="P5"/>
      <text:p text:style-name="P4"/>
      <text:p text:style-name="P13"/>
      <text:p text:style-name="P14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Droid Sans Mono" svg:font-family="'Droid Sans Mono'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000000" fo:font-size="9pt" fo:font-style="normal" style:text-underline-style="none" fo:font-weight="normal" style:font-size-asian="9pt" style:font-style-asian="normal" style:font-weight-asian="normal" style:font-size-complex="9pt"/>
    </style:style>
    <style:style style:name="MP4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55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73cm" fo:margin-left="0cm" fo:margin-right="0cm" fo:margin-bottom="1.372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902cm" svg:y="-0.836cm" svg:width="8.391cm" svg:height="2.067cm" draw:z-index="1"><draw:image xlink:href="Pictures/10000000000002D7000000B391ACA66482E0897F.png" xlink:type="simple" xlink:show="embed" xlink:actuate="onLoad" loext:mime-type="image/png"/></draw:frame></text:p>
        <text:p text:style-name="MP1"/>
      </style:header>
      <style:footer>
        <text:p text:style-name="MP2"><text:s text:c="3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dc:date>2020-06-18T17:50:59.490229193</dc:date>
    <meta:editing-duration>PT31M59S</meta:editing-duration>
    <meta:editing-cycles>8</meta:editing-cycles>
    <meta:document-statistic meta:table-count="0" meta:image-count="1" meta:object-count="0" meta:page-count="2" meta:paragraph-count="18" meta:word-count="388" meta:character-count="2515" meta:non-whitespace-character-count="2125"/>
  </office:meta>
</office:document-meta>
</file>